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сновнойтекст1" style:family="paragraph">
      <style:paragraph-properties fo:text-align="justify" fo:line-height="100%" fo:margin-left="0.0159in" fo:margin-right="0.015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сновнойтекст1" style:family="paragraph">
      <style:paragraph-properties fo:text-align="justify" fo:line-height="100%" fo:margin-left="0.0159in" fo:margin-right="0.0159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№ 1 к письму</text:p>
      <text:p text:style-name="P4">от___________№___________</text:p>
      <text:p text:style-name="P5"/>
      <text:p text:style-name="P6">РЕКОМЕНДАЦИИ</text:p>
      <text:p text:style-name="P7">по проведению мероприятий, посвященных празднованию</text:p>
      <text:p text:style-name="P8"><text:span text:style-name="T9">Дня отца (17 октября 2021 года)</text:span></text:p>
      <text:p text:style-name="P10"/>
      <text:p text:style-name="P11">Общие сведения</text:p>
      <text:p text:style-name="P12">4 октября 2021 года<text:s/>Президент Российской Федерации В.В. Путин подписал Указ «О Дне отца», согласно которому в третье воскресенье октября отмечается День отца.</text:p>
      <text:p text:style-name="P13">В 2021 году праздник будет отмечаться 17 октября.</text:p>
      <text:p text:style-name="P14"/>
      <text:p text:style-name="P15">Хештеги праздника</text:p>
      <text:p text:style-name="P16">#Уралпоздравляет</text:p>
      <text:p text:style-name="P17">#папаможет</text:p>
      <text:p text:style-name="P18">#деньотца</text:p>
      <text:p text:style-name="P19">#вместеспапой</text:p>
      <text:p text:style-name="P20">#папарядом</text:p>
      <text:p text:style-name="P21">#поздравимпапу</text:p>
      <text:p text:style-name="P22"/>
      <text:p text:style-name="P23">Мероприятия, предлагаемые к проведению в рамках празднования<text:s/><text:line-break/>Дня отца</text:p>
      <text:p text:style-name="P24">С 11 по 17 октября 2021 года предлагается провести мероприятия, посвященные празднованию Дня отца. Общая тематика мероприятий: сохранение и развитие семейных ценностей, укрепление института семьи.</text:p>
      <text:p text:style-name="P25">Возможные форматы мероприятий:</text:p>
      <text:p text:style-name="P26">– культурно-образовательные мероприятия (открытые уроки, «классные часы», выставки, мастер-классы, семинары, фестивали, конкурсы, экскурсии, интеллектуальные игры, чтения,<text:s/>дискуссионные клубы, презентации);</text:p>
      <text:p text:style-name="P27"><text:span text:style-name="T28">–</text:span><text:span text:style-name="T29"> </text:span><text:span text:style-name="T30">спортивные мероприятия (эстафеты, мастер-классы, соревнования, конкурсы, зарядки);</text:span></text:p>
      <text:p text:style-name="P31">– флешмобы и челленджи, в том числе в социальных сетях.</text:p>
      <text:p text:style-name="P32">На мероприятиях приветствуется раздача информационных буклетов<text:line-break/>и листовок о празднике и его истории, небольших памятных презентов (ленточки, флажки, шарики и т.п.).</text:p>
      <text:p text:style-name="P33">К участию в мероприятиях рекомендуется привлекать представителей некоммерческих организаций Свердловской области.<text:s/></text:p>
      <text:p text:style-name="P34"/>
      <text:p text:style-name="P35">Рекомендации по соблюдению ограничительных мероприятий</text:p>
      <text:p text:style-name="P36"><text:span text:style-name="T37">При планировании и проведении мероприятий необходимо учитывать текущую санитарно-эпидемиологическую обстановку, рекомендации Управления Роспотребнадзора по Свердловской области, а также необходимость соблюдения ограничений, установленных Указом Губернатора</text:span><text:span text:style-name="T38"><text:s/>Свердловской области</text:span><text:span text:style-name="T39"><text:line-break/></text:span><text:span text:style-name="T40">от 18.03.2020 № 100-УГ «О введении на территории Свердловской области режима<text:s/></text:span><text:soft-page-break/><text:span text:style-name="T41">повышенной готовности и принятии дополнительных мер по защите населения от новой коронавирусной инфекции (2019-nCoV)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style:font-name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fo:hyphenate="false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fo:margin-top="0.0694in" fo:margin-bottom="0.0694in"/>
      <style:text-properties style:font-name-asian="Times New Roman"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3.6%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Безинтервала" style:display-name="Без интервала" style:family="paragraph" style:auto-update="true">
      <style:paragraph-properties fo:text-align="center" fo:margin-right="0.0006in"/>
      <style:text-properties style:font-name="Times New Roman" style:font-name-asian="Times New Roman" fo:font-weight="bold" style:font-weight-asian="bold" fo:color="#000000" fo:letter-spacing="-0.0097in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fo:font-weight="bold" style:font-weight-asian="bold" fo:color="#000000" fo:letter-spacing="-0.0097in"/>
    </style:style>
    <style:style style:name="Основнойтекст1" style:display-name="Основной текст1" style:family="paragraph" style:parent-style-name="Обычный">
      <style:paragraph-properties fo:line-height="0.2222in" fo:background-color="#FFFFFF"/>
      <style:text-properties style:font-name="Sylfaen" style:font-name-asian="Sylfaen" style:font-name-complex="Sylfaen" fo:font-size="13pt" style:font-size-asian="13pt" style:font-size-complex="13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Изгагина Н.В.</meta:initial-creator>
    <dc:creator>mdou1</dc:creator>
    <meta:creation-date>2021-10-13T09:57:00Z</meta:creation-date>
    <dc:date>2021-10-13T09:57:00Z</dc:date>
    <meta:print-date>2017-10-06T05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925" meta:row-count="13" meta:non-whitespace-character-count="1641"/>
  </office:meta>
</office:document-meta>
</file>