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complex="Liberation Serif" fo:font-size="14pt" style:font-size-asian="14pt" style:font-size-complex="14pt"/>
    </style:style>
    <style:style style:name="TableColumn6" style:family="table-column">
      <style:table-column-properties style:column-width="3.8159in"/>
    </style:style>
    <style:style style:name="TableColumn7" style:family="table-column">
      <style:table-column-properties style:column-width="3.2236in"/>
    </style:style>
    <style:style style:name="Table5" style:family="table">
      <style:table-properties style:width="7.039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23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24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 fo:text-indent="0.4916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861in" fo:background-color="#FFFFFF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861in" fo:background-color="#FFFFFF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16in" fo:background-color="#FFFFFF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break-before="page"/>
    </style:style>
    <style:style style:name="TableColumn246" style:family="table-column">
      <style:table-column-properties style:column-width="3.6763in"/>
    </style:style>
    <style:style style:name="TableColumn247" style:family="table-column">
      <style:table-column-properties style:column-width="3.3368in"/>
    </style:style>
    <style:style style:name="Table245" style:family="table">
      <style:table-properties style:width="7.0131in" fo:margin-left="-0.0236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5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6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71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75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>
        <style:tab-stops>
          <style:tab-stop style:type="left" style:position="0.75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8" style:parent-style-name="Обычный" style:family="paragraph">
      <style:paragraph-properties fo:break-before="page"/>
    </style:style>
    <style:style style:name="TableColumn290" style:family="table-column">
      <style:table-column-properties style:column-width="3.6763in"/>
    </style:style>
    <style:style style:name="TableColumn291" style:family="table-column">
      <style:table-column-properties style:column-width="3.3368in"/>
    </style:style>
    <style:style style:name="Table289" style:family="table">
      <style:table-properties style:width="7.0131in" fo:margin-left="-0.0236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center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3" style:parent-style-name="Обычный" style:family="paragraph">
      <style:paragraph-properties fo:text-align="center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4" style:parent-style-name="Обычный" style:family="paragraph">
      <style:paragraph-properties fo:text-align="center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308" style:family="table-column">
      <style:table-column-properties style:column-width="4.0347in"/>
    </style:style>
    <style:style style:name="TableColumn309" style:family="table-column">
      <style:table-column-properties style:column-width="2.8548in"/>
    </style:style>
    <style:style style:name="Table307" style:family="table">
      <style:table-properties style:width="6.8895in" fo:margin-left="-0.002in" table:align="left"/>
    </style:style>
    <style:style style:name="TableRow310" style:family="table-row">
      <style:table-row-properties style:min-row-height="0.2131in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13" style:family="table-row">
      <style:table-row-properties style:min-row-height="0.218in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9" style:family="table-row">
      <style:table-row-properties style:min-row-height="0.1965in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62" style:family="table-row">
      <style:table-row-properties style:min-row-height="0.1875in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73" style:family="table-row">
      <style:table-row-properties style:min-row-height="0.1937in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78" style:family="table-row">
      <style:table-row-properties style:min-row-height="0.3166in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4923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4923in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411" style:parent-style-name="Обычный" style:family="paragraph">
      <style:paragraph-properties fo:text-align="end" fo:background-color="#FFFFFF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4" style:parent-style-name="Обычный" style:family="paragraph">
      <style:paragraph-properties fo:break-before="page"/>
    </style:style>
    <style:style style:name="TableColumn416" style:family="table-column">
      <style:table-column-properties style:column-width="3.6763in"/>
    </style:style>
    <style:style style:name="TableColumn417" style:family="table-column">
      <style:table-column-properties style:column-width="3.3368in"/>
    </style:style>
    <style:style style:name="Table415" style:family="table">
      <style:table-properties style:width="7.0131in" fo:margin-left="-0.0236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426" style:parent-style-name="Обычный" style:family="paragraph">
      <style:paragraph-properties fo:background-color="#FFFFFF">
        <style:tab-stops>
          <style:tab-stop style:type="left" style:position="3.5437in"/>
        </style:tab-stops>
      </style:paragraph-properties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end" fo:background-color="#FFFFFF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end" fo:background-color="#FFFFFF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43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style:text-position="super 65.3%" fo:font-size="13pt" style:font-size-asian="13pt" style:font-size-complex="13pt"/>
    </style:style>
    <style:style style:name="P4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43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 style:text-position="super 65.3%" fo:font-size="13pt" style:font-size-asian="13pt" style:font-size-complex="13pt"/>
    </style:style>
    <style:style style:name="P44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4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Обычный" style:family="paragraph">
      <style:paragraph-properties fo:text-align="justify" fo:text-indent="0.4923in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466" style:parent-style-name="Обычный" style:family="paragraph">
      <style:paragraph-properties fo:text-align="justify" fo:text-indent="0.4923in" fo:background-color="#FFFFFF">
        <style:tab-stops>
          <style:tab-stop style:type="left" style:position="3.5437in"/>
        </style:tab-stops>
      </style:paragraph-properties>
    </style:style>
    <style:style style:name="T4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69" style:parent-style-name="Обычный1" style:family="paragraph">
      <style:paragraph-properties fo:text-align="justify" fo:text-indent="0.1062in"/>
      <style:text-properties fo:font-size="14pt" style:font-size-asian="14pt" style:font-size-complex="14pt"/>
    </style:style>
    <style:style style:name="P470" style:parent-style-name="Обычный" style:family="paragraph">
      <style:paragraph-properties fo:text-indent="3.5437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text-indent="3.5437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text-indent="3.5437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text-indent="3.5437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text-indent="3.5437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style:text-autospace="none" fo:text-indent="3.5437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style:text-autospace="none" fo:text-indent="3.5437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style:text-autospace="none" fo:text-indent="3.5437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style:text-autospace="none" fo:text-indent="3.5437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style:text-autospace="none" fo:text-indent="3.5437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style:text-autospace="none" fo:text-indent="3.5437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style:text-autospace="none" fo:text-indent="3.5437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style:text-autospace="none" fo:text-indent="3.5437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style:text-autospace="none" fo:text-indent="3.5437in"/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style:text-autospace="none" fo:text-indent="3.5437in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8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text-align="justify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text-align="justify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text-align="justify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7" style:parent-style-name="Обычный" style:family="paragraph">
      <style:paragraph-properties fo:text-align="justify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text-align="justify" fo:text-indent="0.4916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9" style:parent-style-name="Абзацсписка" style:family="paragraph">
      <style:paragraph-properties fo:text-align="justify" fo:margin-bottom="0in" fo:line-height="100%" fo:margin-left="0in" fo:text-indent="0.4916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Абзацсписка" style:family="paragraph">
      <style:paragraph-properties fo:text-align="justify" fo:margin-bottom="0in" fo:line-height="100%" fo:margin-left="0in" fo:text-indent="0.4916in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7" style:parent-style-name="Обычный" style:family="paragraph">
      <style:paragraph-properties fo:text-align="center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8" style:parent-style-name="Обычный" style:family="paragraph">
      <style:paragraph-properties fo:text-align="center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text-align="justify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84in" fo:background-color="#FFFFFF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84in" fo:background-color="#FFFFFF"/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text-align="justify" fo:text-indent="0.4923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text-align="justify" fo:text-indent="0.4923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4923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text-align="justify" fo:text-indent="0.4923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justify" fo:text-indent="0.4923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fo:text-align="justify" fo:text-indent="0.4923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fo:text-align="justify" fo:text-indent="0.4923in">
        <style:tab-stops>
          <style:tab-stop style:type="left" style:position="0.53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3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0" style:parent-style-name="Безинтервала" style:family="paragraph">
      <style:paragraph-properties fo:text-align="justify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letter-spacing="normal" style:letter-kerning="false" fo:font-size="14pt" style:font-size-asian="14pt" style:font-size-complex="14pt"/>
    </style:style>
    <style:style style:name="P541" style:parent-style-name="Безинтервала" style:family="paragraph">
      <style:paragraph-properties fo:text-align="justify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letter-spacing="normal" style:letter-kerning="false" fo:font-size="14pt" style:font-size-asian="14pt" style:font-size-complex="14pt"/>
    </style:style>
    <style:style style:name="P542" style:parent-style-name="Обычный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fo:text-align="justify" fo:text-indent="0.4923in">
        <style:tab-stops>
          <style:tab-stop style:type="left" style:position="0.7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fo:text-align="justify" fo:text-indent="0.4923in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9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3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5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6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2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2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6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27" style:parent-style-name="Обычный" style:family="paragraph">
      <style:paragraph-properties fo:text-align="justify" fo:text-indent="0.4861in" fo:background-color="#FFFFFF"/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text-align="justify" fo:text-indent="0.4861in" fo:background-color="#FFFFFF"/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fo:break-before="page" fo:text-align="justify" fo:text-indent="0.4923in" fo:background-color="#FFFFFF"/>
    </style:style>
    <style:style style:name="TableColumn634" style:family="table-column">
      <style:table-column-properties style:column-width="3.8395in"/>
    </style:style>
    <style:style style:name="TableColumn635" style:family="table-column">
      <style:table-column-properties style:column-width="3.2486in"/>
    </style:style>
    <style:style style:name="Table633" style:family="table">
      <style:table-properties style:width="7.0881in" fo:margin-left="-0.0236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background-color="#FFFFFF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6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text-align="center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650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653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paragraph-properties>
        <style:tab-stops>
          <style:tab-stop style:type="left" style:position="0.75in"/>
        </style:tab-stops>
      </style:paragraph-properties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664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break-before="page" fo:text-align="justify" fo:text-indent="0.4923in" fo:background-color="#FFFFFF"/>
    </style:style>
    <style:style style:name="TableColumn669" style:family="table-column">
      <style:table-column-properties style:column-width="3.8395in"/>
    </style:style>
    <style:style style:name="TableColumn670" style:family="table-column">
      <style:table-column-properties style:column-width="3.2486in"/>
    </style:style>
    <style:style style:name="Table668" style:family="table">
      <style:table-properties style:width="7.0881in" fo:margin-left="-0.0236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background-color="#FFFFFF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text-properties style:font-name="Liberation Serif" style:font-name-complex="Liberation Serif"/>
    </style:style>
    <style:style style:name="P680" style:parent-style-name="Обычный" style:family="paragraph">
      <style:paragraph-properties fo:text-align="center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1" style:parent-style-name="Обычный" style:family="paragraph">
      <style:paragraph-properties fo:text-align="center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684" style:family="table-column">
      <style:table-column-properties style:column-width="4.2333in"/>
    </style:style>
    <style:style style:name="TableColumn685" style:family="table-column">
      <style:table-column-properties style:column-width="2.6576in"/>
    </style:style>
    <style:style style:name="Table683" style:family="table">
      <style:table-properties style:width="6.8909in" fo:margin-left="0.075in" table:align="left"/>
    </style:style>
    <style:style style:name="TableRow686" style:family="table-row">
      <style:table-row-properties style:min-row-height="0.2069in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6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690" style:family="table-row">
      <style:table-row-properties style:min-row-height="0.218in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31" style:family="table-row">
      <style:table-row-properties style:min-row-height="0.4583in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36" style:family="table-row">
      <style:table-row-properties style:min-row-height="0.1965in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39" style:family="table-row">
      <style:table-row-properties style:min-row-height="0.2791in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7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46" style:family="table-row">
      <style:table-row-properties style:min-row-height="0.293in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54" style:family="table-row">
      <style:table-row-properties style:min-row-height="0.2784in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62" style:family="table-row">
      <style:table-row-properties style:min-row-height="0.3166in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73" style:family="table-row">
      <style:table-row-properties style:min-row-height="0.0138in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9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9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794" style:parent-style-name="Обычный" style:family="paragraph">
      <style:paragraph-properties fo:break-before="page"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ableColumn796" style:family="table-column">
      <style:table-column-properties style:column-width="3.8395in"/>
    </style:style>
    <style:style style:name="TableColumn797" style:family="table-column">
      <style:table-column-properties style:column-width="3.2486in"/>
    </style:style>
    <style:style style:name="Table795" style:family="table">
      <style:table-properties style:width="7.0881in" fo:margin-left="-0.0236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fo:background-color="#FFFFFF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text-align="center" fo:text-indent="0.4923in">
        <style:tab-stops>
          <style:tab-stop style:type="left" style:position="3.5437in"/>
          <style:tab-stop style:type="left" style:position="4.4298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6" style:parent-style-name="Обычный" style:family="paragraph">
      <style:paragraph-properties fo:text-align="center" fo:text-indent="0.4923in">
        <style:tab-stops>
          <style:tab-stop style:type="left" style:position="3.5437in"/>
          <style:tab-stop style:type="left" style:position="4.4298in"/>
        </style:tab-stops>
      </style:paragraph-properties>
    </style:style>
    <style:style style:name="T8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09" style:parent-style-name="Обычный" style:family="paragraph">
      <style:paragraph-properties fo:text-indent="0.4923in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8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 style:text-position="super 64.2%" fo:font-size="14pt" style:font-size-asian="14pt" style:font-size-complex="14pt"/>
    </style:style>
    <style:style style:name="P8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1" style:parent-style-name="Обычный" style:family="paragraph">
      <style:paragraph-properties fo:text-align="justify" fo:text-indent="0.4923in"/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P84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846" style:parent-style-name="Обычный" style:family="paragraph">
      <style:paragraph-properties fo:text-align="justify" fo:text-indent="0.4923in"/>
    </style:style>
    <style:style style:name="T847" style:parent-style-name="Основнойшрифтабзаца" style:family="text">
      <style:text-properties style:font-name="Liberation Serif" style:font-name-complex="Liberation Serif"/>
    </style:style>
    <style:style style:name="T848" style:parent-style-name="Основнойшрифтабзаца" style:family="text">
      <style:text-properties style:font-name="Liberation Serif" style:font-name-complex="Liberation Serif"/>
    </style:style>
    <style:style style:name="P849" style:parent-style-name="Обычный" style:family="paragraph">
      <style:paragraph-properties fo:break-before="page"/>
    </style:style>
    <style:style style:name="TableColumn851" style:family="table-column">
      <style:table-column-properties style:column-width="3.8159in"/>
    </style:style>
    <style:style style:name="TableColumn852" style:family="table-column">
      <style:table-column-properties style:column-width="3.2236in"/>
    </style:style>
    <style:style style:name="Table850" style:family="table">
      <style:table-properties style:width="7.0395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58" style:parent-style-name="Обычный" style:family="paragraph">
      <style:paragraph-properties fo:text-align="justify">
        <style:tab-stops>
          <style:tab-stop style:type="left" style:position="2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</table:table-cell>
          <table:table-cell table:style-name="TableCell12">
            <text:p text:style-name="P13"/>
            <text:p text:style-name="P14"/>
            <text:p text:style-name="P15"/>
            <text:p text:style-name="P16">УТВЕРЖДЕНО</text:p>
            <text:p text:style-name="P17">приказом Министерства общего<text:line-break/>и профессионального образования Свердловской области<text:s/><text:line-break/>от 09.10.2018 № 480-Д</text:p>
            <text:p text:style-name="P18">«Об утверждении положений<text:line-break/>о конкурсах, предусмотренных пунктом<text:s/>7 Положения о премиях Губернатора Свердловской области работникам системы образования, утвержденного Указом Губернатора Свердловской области от 28.08.2018 № 411-УГ «О премиях Губернатора<text:s/></text:p>
            <text:p text:style-name="P19">Свердловской области работникам системы образования»</text:p>
          </table:table-cell>
        </table:table-row>
      </table:table>
      <text:p text:style-name="P20"/>
      <text:p text:style-name="P21"/>
      <text:p text:style-name="P22">ПОЛОЖЕНИЕ<text:s/></text:p>
      <text:p text:style-name="P23">о региональном этапе Всероссийского конкурса профессионального</text:p>
      <text:p text:style-name="P24">мастерства работников сферы дополнительного образования</text:p>
      <text:p text:style-name="P25">«Сердце отдаю детям»</text:p>
      <text:p text:style-name="P26"/>
      <text:p text:style-name="P27">Глава 1. Общие положения</text:p>
      <text:p text:style-name="P28"/>
      <text:p text:style-name="P29"><text:span text:style-name="T30">1. Настоящее положение определяет порядок проведения регионального этапа Всероссийского к</text:span><text:span text:style-name="T31">онкурса профессионального мастерства работников сферы дополнительного образования «Сердце отдаю детям» (далее – конкурс),<text:s/></text:span><text:span text:style-name="T32"><text:line-break/></text:span><text:span text:style-name="T33">по результатам которого осуще</text:span><text:span text:style-name="T34">c</text:span><text:span text:style-name="T35">твляется выдвижение кандидатов на соискание премий Губернатора Свердловской области работникам системы<text:s/></text:span><text:span text:style-name="T36">образования (далее – премии), порядок выдвижения кандидатов на соискание премий.</text:span></text:p>
      <text:p text:style-name="P37">2. Конкурс проводится в соответствии с Указом Губернатора Свердловской области от 28.08.2018 № 411-УГ «О премиях Губернатора Свердловской области работникам системы образования».</text:p>
      <text:p text:style-name="P38">3. Региональным оператором конкурса является государственное автономное образовательное учреждение дополнительного профессионального образования Свердловской области «Институт развития образования» (далее – ГАОУ ДПО СО «Институт развития образования»),<text:s/>который осуществляет организационно-техническое обеспечение конкурса.</text:p>
      <text:p text:style-name="P39"/>
      <text:p text:style-name="P40"><text:span text:style-name="T41">Глава 2. Цель и задачи конкурса</text:span></text:p>
      <text:p text:style-name="P42"/>
      <text:p text:style-name="P43">4. Конкурс проводится ежегодно с целью создания эффективных условий, обеспечивающих непрерывное профессиональное развитие, творческий<text:s/><text:line-break/>и карьерный рост<text:s/>педагогов дополнительного образования детей.</text:p>
      <text:p text:style-name="P44">5. Задачи конкурса:</text:p>
      <text:soft-page-break/>
      <text:p text:style-name="P45"><text:span text:style-name="T46">1)</text:span><text:span text:style-name="T47"> </text:span><text:span text:style-name="T48">содействие профессиональному развитию, совершенствованию профессионального мастерства и повышению социальной значимости и престижа профессии педагога дополнительного образования детей;</text:span></text:p>
      <text:p text:style-name="P49"><text:span text:style-name="T50">2)</text:span><text:span text:style-name="T51"> </text:span><text:span text:style-name="T52">выявление и поддержка талантливых педагогов и инновационного педагогического опыта в сфере дополнительного образования детей;</text:span></text:p>
      <text:p text:style-name="P53"><text:span text:style-name="T54">3)</text:span><text:span text:style-name="T55"> </text:span><text:span text:style-name="T56">отбор и продвижение новых педагогических практик и технологий, обеспечивающих высокие результаты в сфере дополнительного образ</text:span><text:span text:style-name="T57">ования детей;</text:span></text:p>
      <text:p text:style-name="P58"><text:span text:style-name="T59">4)</text:span><text:span text:style-name="T60"> </text:span><text:span text:style-name="T61">создание условий для самовыражения творческой и профессиональной индивидуальности, реализации личностного потенциала педагогических работников сферы дополнительного образования детей.</text:span></text:p>
      <text:p text:style-name="P62"/>
      <text:p text:style-name="P63">Глава 3. Участники конкурса</text:p>
      <text:p text:style-name="P64"/>
      <text:p text:style-name="P65">6. Участие в конкурсе могут принять педагогические работники, замещающие педагогическую должность в качестве основной, в организациях, осуществляющих образовательную деятельность, расположенных на территории Свердловской области (далее – образовательная организация), реализующие дополнительные общеобразовательные (общеразвивающие<text:s/><text:line-break/>и предпрофессиональные) программы.</text:p>
      <text:p text:style-name="P66"><text:span text:style-name="T67">7. Требования к трудовому стажу педагогических работников, реализующих дополнительную общеобразовательную программу, – не менее 3 лет.</text:span></text:p>
      <text:p text:style-name="P68">8. Участниками конкурса не могут быть педагогические работники, получившие в течение пяти последних лет по итогам конкурсных отборов денежное поощрение за счет средств областного либо федерального бюджета.</text:p>
      <text:p text:style-name="P69"/>
      <text:p text:style-name="P70">Глава 4. Порядок выдвижения кандидатов на участие в конкурсе</text:p>
      <text:p text:style-name="P71"/>
      <text:p text:style-name="P72"><text:span text:style-name="T73">9. Уведомление о пров</text:span><text:span text:style-name="T74">едении конкурса (далее – уведомление) размещается на официальном сайте Министерства образования и молодежной политики Свердловской области (далее – Министерство образования) в информационно-телекоммуникационной сети «Интернет»<text:s/></text:span><text:a xlink:href="https://minobraz.egov66.ru/" office:target-frame-name="_top" xlink:show="replace"><text:span text:style-name="T75">https://minobraz.egov66.ru</text:span></text:a><text:span text:style-name="T76"><text:s/>и сайте ГАОУ ДПО СО «Институт развития образования» (далее – сайты).</text:span></text:p>
      <text:p text:style-name="P77">10. Выдвижение кандидатов на участие в конкурсе проводится органом самоуправления образовательной организации (советом образовательной организации, попечительским советом, общим собранием, педагогическим советом и иными органами самоуправления образовательной организации), действующими в соответствии с Уставом образовательной организации.</text:p>
      <text:p text:style-name="P78">Выдвижение кандидатов на участие в конкурсе оформляется представлением на участие в конкурсе по форме согласно приложению № 1 к настоящему положению.</text:p>
      <text:p text:style-name="P79">Глава 5. Порядок приема документов</text:p>
      <text:p text:style-name="P80"/>
      <text:p text:style-name="P81">11. Конкурс проводится в два этапа:</text:p>
      <text:p text:style-name="P82">1 этап – заочный – проводится в два тура в период с апреля по май текущего года;</text:p>
      <text:soft-page-break/>
      <text:p text:style-name="P83">2 этап –<text:s/>очный – проводится в июне текущего года.</text:p>
      <text:p text:style-name="P84">12. Для организации и проведения конкурса формируются конкурсная комиссия конкурса (далее – конкурсная комиссия) и жюри конкурса. В составе конкурсной комиссии создается организационная группа.</text:p>
      <text:p text:style-name="P85">13. Составы конкурсной комиссии и жюри конкурса согласовываются Министерством образования и утверждаются приказом ректора ГАОУ ДПО СО «Институт развития образования».</text:p>
      <text:p text:style-name="P86">14. Прием документов и регистрация участников конкурса осуществляется организационной группой конкурсной комиссии в течение 10 рабочих дней.</text:p>
      <text:p text:style-name="P87">Документы, поступившие на конкурс позже указанного в уведомлении срока, не принимаются и не рассматриваются.</text:p>
      <text:p text:style-name="P88">Документы принимаются в электронном виде, сформированные в одну папку, пришедшие на адрес конкурсной комиссии.</text:p>
      <text:p text:style-name="P89">Документы, представленные на конкурс, не рецензируются<text:s/><text:line-break/>и не возвращаются.</text:p>
      <text:p text:style-name="P90">15. Основанием для регистрации участника конкурса является представление следующих документов:</text:p>
      <text:p text:style-name="P91">1) представления на участие в конкурсе по форме согласно приложению № 1 к настоящему положению;</text:p>
      <text:p text:style-name="P92">2) заявки на участие в конкурсе, заверенной руководителем образовательной организации, по форме согласно приложению № 2 к настоящему положению (документ в формате Word и PDF). В заявке на участие в конкурсе необходимо указать одну из шести номинаций конкурса;</text:p>
      <text:p text:style-name="P93">2) согласия на обработку персональных данных по форме согласно приложению № 3 к настоящему положению (документ в формате PDF);</text:p>
      <text:p text:style-name="P94">3) фотографий участника (цветная портретная и 2–3 сюжетные фотографии<text:s/><text:line-break/>в формате *jpeg с разрешением 300 точек на дюйм,<text:s/>без уменьшения исходного размера);</text:p>
      <text:p text:style-name="P95"><text:span text:style-name="T96">4) аналитической записки о результатах профессиональной деятельности педагога за 3 последних года, включая анализ реализации дополнительной общеобразовательной (общеразвивающей или предпрофессиональной) программы, по кото</text:span><text:span text:style-name="T97">рой работает педагог в настоящее время. Объем аналитической записки – не более 10 страниц формата А4, написанных шрифтом<text:s/></text:span><text:span text:style-name="T98">Times</text:span><text:span text:style-name="T99"><text:s/></text:span><text:span text:style-name="T100">New</text:span><text:span text:style-name="T101"><text:s/></text:span><text:span text:style-name="T102">Roman</text:span><text:span text:style-name="T103">, кегль 14;</text:span></text:p>
      <text:p text:style-name="P104">5) программы (дополнительной общеобразовательной (общеразвивающей или предпрофессиональной)) (далее – программа), предоставленной в виде активной ссылки на страницу официального сайта образовательной организации. Программа должна отражать содержание в соответствии с требованиями<text:s/><text:line-break/>к содержанию и структуре дополнительных образовательных программ согласно пункту 5<text:s/>приказа Министерства просвещения Российской Федерации от 09.11.2018 № 196 «Об утверждении Порядка организации и осуществления образовательной деятельности по дополнительным общеобразовательным программам»;</text:p>
      <text:p text:style-name="P105"><text:span text:style-name="T106">6) видеоматериалов «Визитная карточка» участника в</text:span><text:span text:style-name="T107"><text:s/>формате<text:s/></text:span><text:span text:style-name="T108">AVI</text:span><text:span text:style-name="T109"><text:s/></text:span><text:span text:style-name="T110"><text:line-break/></text:span><text:span text:style-name="T111">или<text:s/></text:span><text:span text:style-name="T112">WMV</text:span><text:span text:style-name="T113"><text:s/>продолжительностью не более 5 минут (видеоролик должен иметь качественное изображение</text:span><text:span text:style-name="T114">).</text:span></text:p>
      <text:soft-page-break/>
      <text:p text:style-name="P115"><text:span text:style-name="T116">Общий объем представленных материалов на конкурс не должен<text:s/></text:span><text:span text:style-name="T117"><text:line-break/></text:span><text:span text:style-name="T118">превышать 1 Гб.</text:span></text:p>
      <text:p text:style-name="P119">16. Список зарегистрированных участников конкурса размещается на сайтах в течение 5 рабочих дней со дня окончания приема документов и регистрации участников конкурса.</text:p>
      <text:p text:style-name="P120"/>
      <text:p text:style-name="P121">Глава 6. Порядок проведения заочного этапа конкурса</text:p>
      <text:p text:style-name="P122"/>
      <text:p text:style-name="P123">17. Заочный этап конкурса проводится в два тура по номинациям<text:s/><text:line-break/>в соответствии с направленностями дополнительных общеобразовательных общеразвивающих программ:</text:p>
      <text:p text:style-name="P124">1) художественная;</text:p>
      <text:p text:style-name="P125">2) техническая;</text:p>
      <text:p text:style-name="P126">3) туристско-краеведческая;</text:p>
      <text:p text:style-name="P127">4) физкультурно-спортивная;</text:p>
      <text:p text:style-name="P128">5) естественнонаучная;</text:p>
      <text:p text:style-name="P129">6) социально-педагогическая.</text:p>
      <text:p text:style-name="P130">18. Первый тур заочного этапа конкурса проводится в течение<text:s/><text:line-break/>15 рабочих дней со дня размещения на сайтах списка участников конкурса.</text:p>
      <text:p text:style-name="P131">19. Конкурсная комиссия осуществляет оценку конкурсных материалов каждого участника конкурса в соответствующей номинации.</text:p>
      <text:p text:style-name="P132">Дополнительные предпрофессиональные программы в области искусств или спорта рассматриваются в рамках номинаций по направленностям «художественная» или «физкультурно-спортивная».</text:p>
      <text:p text:style-name="P133">20. Оценка конкурсных материалов первого тура заочного этапа конкурса осуществляется в соответствии со следующими критериями:</text:p>
      <text:p text:style-name="P134">1) «Аналитическая записка» участника конкурса о результатах профессиональной деятельности:</text:p>
      <text:p text:style-name="P135">динамика освоения обучающимися программы за последние 3 года; <text:s/></text:p>
      <text:p text:style-name="P136">система работы педагога и ее результативность (достижения воспитанников);</text:p>
      <text:p text:style-name="P137">опыт использования современных образовательных технологий, разработки программно-методического и учебно-методического обеспечения образовательной деятельности для достижения высоких результатов профессиональной деятельности;</text:p>
      <text:p text:style-name="P138">распространение в профессиональном сообществе результатов профессиональной деятельности, транслирование опыта работы;</text:p>
      <text:p text:style-name="P139">культура оформления и языковая грамотность.<text:s/></text:p>
      <text:p text:style-name="P140">Оценка по каждому критерию – от 0 до 3 баллов. <text:s/></text:p>
      <text:p text:style-name="P141">Максимальное количество баллов – 15;</text:p>
      <text:p text:style-name="P142"><text:span text:style-name="T143">2) дополнительная общеобразовательная (общеразвивающая или<text:s/></text:span><text:span text:style-name="T144">предпрофессиональная) программа (ссылка на сайт):</text:span></text:p>
      <text:p text:style-name="P145">актуальность, социальная значимость, целесообразность и новизна;<text:s/></text:p>
      <text:p text:style-name="P146">педагогическая обоснованность построения программы, соответствие содержания, методов, форм организации и характера деятельности ее целям<text:s/><text:line-break/>и<text:s/>задачам;</text:p>
      <text:soft-page-break/>
      <text:p text:style-name="P147">применение ведущих теоретических, педагогических идей, наличие межпредметных связей;</text:p>
      <text:p text:style-name="P148">наличие критериев оценки результативности образовательной деятельности, методов контроля и управления образовательным процессом, их эффективность;<text:s/></text:p>
      <text:p text:style-name="P149">информационная<text:s/>и языковая грамотность (речевая, грамматическая, орфографическая, пунктуационная).<text:s/></text:p>
      <text:p text:style-name="P150">Оценка по каждому критерию – от 0 до 3 баллов.</text:p>
      <text:p text:style-name="P151">Максимальное количество баллов – 15;</text:p>
      <text:p text:style-name="P152">3) видеоматериал «Визитная карточка»:</text:p>
      <text:p text:style-name="P153">отражение профессиональных взглядов и позиций<text:s/>педагога дополнительного образования;</text:p>
      <text:p text:style-name="P154">отражение процесса профессиональной деятельности педагога;</text:p>
      <text:p text:style-name="P155">отражение результата профессиональной деятельности педагога;</text:p>
      <text:p text:style-name="P156">умение обобщать и транслировать опыт своей профессиональной деятельности;</text:p>
      <text:p text:style-name="P157">полнота, корректность, уместность и сбалансированность подачи информации.</text:p>
      <text:p text:style-name="P158">Оценка по каждому критерию – от 0 до 3 баллов.</text:p>
      <text:p text:style-name="P159">Максимальное количество баллов – 15.</text:p>
      <text:p text:style-name="P160">21. Оценка конкурсных материалов проводится тремя членами экспертной группы конкурсной комиссии. Эксперты не оценивают материалы участников конкурса из своей образовательной организации, либо имеющих с ними родственные и иные отношения.</text:p>
      <text:p text:style-name="P161">22. По результатам оценки конкурсных материалов первого тура заочного этапа конкурса определяется общая сумма баллов каждого участника конкурса<text:line-break/>и формируются рейтинги по каждой из шести номинаций конкурса. В случае, если два и более участника конкурса набрали равное количество баллов, решение<text:s/><text:line-break/>о месте участника конкурса в рейтинге соответствующей номинации принимается путем проведения дополнительной оценки документов двумя экспертами, ранее<text:s/><text:line-break/>не осуществлявшими оценку документов участников конкурса, набравших равное количество баллов в рейтинге соответствующей номинации.<text:s/></text:p>
      <text:p text:style-name="P162"><text:span text:style-name="T163">Результаты первого тура заочного этапа конкурса размещаются на сайтах<text:s/></text:span><text:span text:style-name="T164"><text:line-break/></text:span><text:span text:style-name="T165">в те</text:span><text:span text:style-name="T166">чение 5 рабочих после завершения первого тура заочного этапа.</text:span></text:p>
      <text:p text:style-name="P167">23. Во второй тур заочного этапа конкурса допускаются три участника конкурса каждой из шести номинаций конкурса, набравших наибольшее количество баллов по результатам первого тура заочного этапа<text:s/>конкурса (всего<text:s/><text:line-break/>18 человек).</text:p>
      <text:p text:style-name="P168"><text:span text:style-name="T169">24. Участники второго тура заочного этапа конкурса готовят видеозаписи учебного занятия «Ознакомление с новым видом деятельности по дополнительной общеобразовательной программе». Продолжительность занятия с детьми младшего шк</text:span><text:span text:style-name="T170">ольного возраста – 20 минут; с детьми среднего и старшего школьного возраста – 30 минут.</text:span></text:p>
      <text:p text:style-name="P171"><text:span text:style-name="T172">25. Оценка конкурсных материалов второго тура заочного этапа учебное занятие «Ознакомление с новым видом деятельности по дополнительной<text:s/></text:span><text:soft-page-break/><text:span text:style-name="T173">общеобразовательной программе»<text:s/></text:span><text:span text:style-name="T174">осуществляется в соответствии со следующими критериями:</text:span></text:p>
      <text:p text:style-name="P175">1) соответствие содержания, использованных технологий и достигнутых результатов поставленным целям;</text:p>
      <text:p text:style-name="P176">2) умение создавать и поддерживать высокий уровень мотивации и высокую интенсивность деятельности участников занятия;</text:p>
      <text:p text:style-name="P177">3) умение осуществлять педагогический и текущий контроль, оценку образовательной деятельности учащихся, коррекцию поведения и общения;</text:p>
      <text:p text:style-name="P178">4) умение организовать взаимодействие обучающихся между собой;</text:p>
      <text:p text:style-name="P179">5) умение включить каждого из обучающихся в совместную творческую деятельность;</text:p>
      <text:p text:style-name="P180">6) культура общения с детьми;</text:p>
      <text:p text:style-name="P181">7) завершенность занятия и оригинальность формы его проведения.</text:p>
      <text:p text:style-name="P182">Оценка по каждому критерию – от 0 до 3 баллов.</text:p>
      <text:p text:style-name="P183">Максимальное количество баллов – 21.</text:p>
      <text:p text:style-name="P184">26. По окончании заочного этапа конкурса конкурсная комиссия составляет по итогам оценки конкурсных материалов рейтинг по каждой из 6 номинаций.</text:p>
      <text:p text:style-name="P185">27. Участниками очного этапа конкурса являются победители номинаций заочного этапа конкурса (всего 6 человек) по итогам рейтинга по каждой<text:s/><text:line-break/>из 6 номинаций.</text:p>
      <text:p text:style-name="P186">В случае невозможности по объективным причинам участия в очном этапе конкурса педагог может быть заменен следующим в рейтинге по результатам заочного этапа.</text:p>
      <text:p text:style-name="P187">28. Победители номинаций заочного этапа конкурса могут быть выдвинуты для участия в заочном<text:s/>этапе Всероссийского конкурса профессионального мастерства работников сферы дополнительного образования «Сердце отдаю детям» по одной, нескольким или всем номинациям конкурса.</text:p>
      <text:p text:style-name="P188">29. Победителям и призерам номинаций заочного этапа конкурса вручаются дипломы ГАОУ ДПО СО «Институт развития образования». Остальным участникам конкурса вручаются сертификаты участника конкурса.</text:p>
      <text:p text:style-name="P189"/>
      <text:p text:style-name="P190">Глава 7. Порядок проведения очного этапа конкурса</text:p>
      <text:p text:style-name="P191"/>
      <text:p text:style-name="P192"><text:span text:style-name="T193">30. Список участников очного этапа конкурса размещается на сайтах<text:s/></text:span><text:span text:style-name="T194"><text:line-break/></text:span><text:span text:style-name="T195">в течение 5 рабочих<text:s/></text:span><text:span text:style-name="T196">дней после завершения заочного этапа.</text:span></text:p>
      <text:p text:style-name="P197">31. В рамках очного этапа конкурса участники конкурса выполняют<text:s/><text:line-break/>два конкурсных задания:</text:p>
      <text:p text:style-name="P198">«Мастер-класс для педагогического сообщества» и «Круглый стол («пресс-конференция») на актуальную тему» (регламент выполнения задания –<text:s/><text:line-break/>до 60 минут).</text:p>
      <text:p text:style-name="P199">32. Оценка выполнения конкурсных заданий осуществляется пятью членами жюри конкурса в соответствии со следующими критериями:</text:p>
      <text:p text:style-name="P200">1) «Мастер-класс для педагогического сообщества».</text:p>
      <text:p text:style-name="P201">Регламент выполнения задания – 20 минут, включая 5 минут на<text:s/>вопросы жюри конкурса.</text:p>
      <text:soft-page-break/>
      <text:p text:style-name="P202">Формат задания – публичная индивидуальная демонстрация на сцене способов трансляции образовательных технологий (методов, приемов), представление участником конкурса своего профессионального опыта, сформировавшегося при взаимодействии с коллегами, родителями обучающихся, общественными организациями, представителями социума, оценка результатов которого осуществляется по следующим критериям:</text:p>
      <text:p text:style-name="P203">четкость постановки практической задачи для участников мастер-класса (актуальность, доступность<text:s/>для понимая формулировки проблемы, цели и задач занятия);</text:p>
      <text:p text:style-name="P204">наглядность представления педагогического опыта;</text:p>
      <text:p text:style-name="P205">умение взаимодействовать с аудиторией и комментировать идеи;</text:p>
      <text:p text:style-name="P206">наличие мотивации участников мастер-классов к использованию полученного опыта;</text:p>
      <text:p text:style-name="P207">логическая завершенность, целостность мастер-класса, соблюдение регламента;</text:p>
      <text:p text:style-name="P208">культура речи (владение специальной терминологией и знаниями, грамотность речи);</text:p>
      <text:p text:style-name="P209">использование в обучении надпредметных знаний и обобщенных способов деятельности;</text:p>
      <text:p text:style-name="P210">эмоциональность, выразительность, артистизм.</text:p>
      <text:p text:style-name="P211">Оценка по каждому критерию – от 0 до 3 баллов.</text:p>
      <text:p text:style-name="P212">Максимальное количество баллов – 24;</text:p>
      <text:p text:style-name="P213">2) «Круглый стол («пресс-конференция») на актуальную тему».<text:s/></text:p>
      <text:p text:style-name="P214">Цель конкурсного испытания – организовать риторическую ситуацию<text:s/><text:line-break/>и провести свободную педагогическую дискуссию по актуальным вопросам развития сферы дополнительного образования детей, в которой каждый участник конкурса высказывает суждение, мнение, оценку в свободном импровизированном формате.<text:s/></text:p>
      <text:p text:style-name="P215">Оценка результатов конкурсного задания осуществляется по следующим критериям:</text:p>
      <text:p text:style-name="P216">информированность и понимание тенденций развития образования;</text:p>
      <text:p text:style-name="P217">масштабность и нестандартность суждений;</text:p>
      <text:p text:style-name="P218">аргументированность и конструктивность предложений;</text:p>
      <text:p text:style-name="P219">коммуникационная и языковая культура;</text:p>
      <text:p text:style-name="P220">наличие ценностных ориентиров и<text:s/>личная позиция.</text:p>
      <text:p text:style-name="P221">Оценка по каждому критерию – от 0 до 5 баллов.</text:p>
      <text:p text:style-name="P222">Максимальное количество баллов – 25.</text:p>
      <text:p text:style-name="P223">33. По результатам оценки выполнения конкурсных заданий жюри конкурса определяет суммарные баллы каждого участника очного этапа конкурса.</text:p>
      <text:p text:style-name="P224">34. На основании суммарного балла каждого участника конкурса конкурсная комиссия формирует рейтинг по итогам очного этапа конкурса. В случае, если участники конкурса набрали равное количество баллов, учитывается рейтинговая позиция участника конкурса в заочном этапе конкурса.</text:p>
      <text:p text:style-name="P225"><text:span text:style-name="T226">35. Результаты очного этапа конкурса размещаются на сайтах в течение<text:s/></text:span><text:span text:style-name="T227"><text:line-break/></text:span><text:span text:style-name="T228">5 рабочих дней после завершения очного этапа конкурса.</text:span></text:p>
      <text:soft-page-break/>
      <text:p text:style-name="P229">Глава 8. Подведение итогов конкурса</text:p>
      <text:p text:style-name="P230"/>
      <text:p text:style-name="P231"><text:span text:style-name="T232">36. Конкурсная комиссия на основе рейтинга по итогам очного этапа конкурса определяет побед</text:span><text:span text:style-name="T233">ителей и призеров. Победителем является участник конкурса, набравший максимальное количество баллов по итогам очного этапа конкурса и занимающий первое место в рейтинге по итогам очного этапа конкурса.</text:span></text:p>
      <text:p text:style-name="P234">37. Призерами являются участники конкурса, занявшие второе и третье места в рейтинге по итогам очного этапа конкурса. <text:s/></text:p>
      <text:p text:style-name="P235"><text:span text:style-name="T236">38. Конкурсная комиссия выдвигает для соискания премий победителя<text:s/></text:span><text:span text:style-name="T237"><text:line-break/></text:span><text:span text:style-name="T238">и призеров конкурса, оформляет представления на соискателей премий.</text:span></text:p>
      <text:p text:style-name="P239"><text:span text:style-name="T240">39. Премии победителям и призерам конкурса перечисляютс</text:span><text:span text:style-name="T241">я Министерством образования на их счета, открытые ими в кредитных учреждениях, не позднее 10 декабря ежегодно.</text:span></text:p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Приложение № 1</text:p>
            <text:p text:style-name="Iauiue1"><text:span text:style-name="T253">к Положению региональном этапе Всероссийского конкурса профессионального мастерства работников сферы дополнительного<text:s/></text:span><text:span text:style-name="T254">образования<text:s/></text:span><text:span text:style-name="T255">«Сердце отдаю детям»</text:span></text:p>
          </table:table-cell>
        </table:table-row>
      </table:table>
      <text:p text:style-name="Обычный"><text:span text:style-name="T256">Форма</text:span></text:p>
      <text:p text:style-name="P257"/>
      <text:p text:style-name="P258"/>
      <text:p text:style-name="P259"><text:span text:style-name="T260">ПРЕДСТАВЛЕНИЕ</text:span><text:span text:style-name="T261"><text:line-break/></text:span><text:span text:style-name="T262">на участие в<text:s/></text:span><text:span text:style-name="T263"><text:s/></text:span><text:span text:style-name="T264">региональном этапе Всероссийского конкурса</text:span></text:p>
      <text:p text:style-name="P265">профессионального мастерства работников сферы</text:p>
      <text:p text:style-name="P266">дополнительного образования «Сердце отдаю детям»</text:p>
      <text:p text:style-name="P267"/>
      <text:p text:style-name="P268"/>
      <text:p text:style-name="P269">______________________________________________________________________</text:p>
      <text:p text:style-name="P270">(наименование органа самоуправления образовательной организации)</text:p>
      <text:p text:style-name="P271"/>
      <text:p text:style-name="P272"/>
      <text:p text:style-name="P273">выдвигает ______________________________________________________________</text:p>
      <text:p text:style-name="P274">(фамилия, имя, отчество, должность)</text:p>
      <text:p text:style-name="P275"/>
      <text:p text:style-name="P276">на участие в конкурсе, предусмотренном пунктом 7<text:s/>Положения о премиях Губернатора Свердловской области работникам системы образования, утвержденного Указом Губернатора Свердловской области от 28.08.2018<text:s/><text:line-break/>№ 411-УГ «О премиях Губернатора Свердловской области работникам системы образования».<text:s/></text:p>
      <text:p text:style-name="P277"/>
      <text:p text:style-name="P278"/>
      <text:p text:style-name="P279">Руководитель<text:s/>органа самоуправления<text:s/></text:p>
      <text:p text:style-name="P280"><text:span text:style-name="T281">образовательной организации</text:span></text:p>
      <text:p text:style-name="P282"/>
      <text:p text:style-name="P283"/>
      <text:p text:style-name="P284">_________________ <text:s/>________________ ____________________________________</text:p>
      <text:p text:style-name="P285"><text:s text:c="22"/>(дата) <text:s text:c="19"/><text:tab/>(подпись)<text:s/><text:tab/><text:s text:c="21"/>(расшифровка подписи, Ф.И.О. полностью)</text:p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Приложение № 2</text:p>
            <text:p text:style-name="Iauiue1"><text:span text:style-name="T297">к Положению региональном этапе Всероссийского конкурса профессионального мастерства работников сферы дополнительного образования<text:s/></text:span><text:span text:style-name="T298">«Сердце отдаю детям»</text:span></text:p>
          </table:table-cell>
        </table:table-row>
      </table:table>
      <text:p text:style-name="Обычный"><text:span text:style-name="T299">Форма</text:span></text:p>
      <text:p text:style-name="P300"/>
      <text:p text:style-name="P301"/>
      <text:p text:style-name="P302">ЗАЯВКА</text:p>
      <text:p text:style-name="P303">на участие в региональном этапе Всероссийского конкурса</text:p>
      <text:p text:style-name="P304">профессионального<text:s/>мастерства работников сферы дополнительного<text:s/></text:p>
      <text:p text:style-name="P305">образования «Сердце отдаю детям» в _____ году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1. Общие сведения</text:p>
          </table:table-cell>
          <table:covered-table-cell/>
        </table:table-row>
        <table:table-row table:style-name="TableRow313">
          <table:table-cell table:style-name="TableCell314">
            <text:p text:style-name="P315">Населенный пунк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Фамилия, имя, отчество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Дата рождения (день, месяц, год)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 table:number-columns-spanned="2">
            <text:p text:style-name="P330">2. Работа<text:s/></text:p>
          </table:table-cell>
          <table:covered-table-cell/>
        </table:table-row>
        <table:table-row table:style-name="TableRow331">
          <table:table-cell table:style-name="TableCell332">
            <text:p text:style-name="P333">Должность (с указанием предметной области)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Место<text:s/>работы (название образовательной организации полностью, в соответствии<text:s/><text:line-break/>с лицензией, уставом)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Аттестационная категория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Педагогический стаж (полных лет на момент заполнения анкеты)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3. Образование</text:p>
          </table:table-cell>
          <table:covered-table-cell/>
        </table:table-row>
        <table:table-row table:style-name="TableRow354">
          <table:table-cell table:style-name="TableCell355">
            <text:p text:style-name="P356">Образование (укажите название и год окончания учебного<text:s/>заведения)<text:s/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4. Контакты</text:p>
          </table:table-cell>
          <table:covered-table-cell/>
        </table:table-row>
        <table:table-row table:style-name="TableRow362">
          <table:table-cell table:style-name="TableCell363">
            <text:p text:style-name="P364"><text:span text:style-name="T365">Адрес места работы, рабочий телефон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Мобильный телефон (обязательно)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Электронная почта (обязательно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Адрес личного интернет-ресурса<text:s/><text:line-break/>в информационно-телекоммуникационной сети «Интернет» (обязательно)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5. Другое</text:p>
          </table:table-cell>
          <table:covered-table-cell/>
        </table:table-row>
        <table:table-row table:style-name="TableRow386">
          <table:table-cell table:style-name="TableCell387">
            <text:p text:style-name="P388">Номинация<text:s/>(обязательно)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Дата повышения квалификации за последние<text:s/><text:line-break/>5 лет, по каким направлениям работы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Звания, награды, премии, научные степени (укажите название и год получения)</text:p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Участие в иных конкурсах на муниципальном, областном и федеральном уровнях; год<text:s/>участия и занятое место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С условиями участия в региональном этапе Всероссийского конкурса профессионального мастерства работников сферы дополнительного образования «Сердце отдаю детям» ознакомлен (а).</text:p>
      <text:p text:style-name="P408"/>
      <text:p text:style-name="P409">__________________ <text:s text:c="3"/>__________________ <text:s text:c="4"/>______________________________</text:p>
      <text:p text:style-name="P410"><text:s text:c="19"/>(дата) <text:s text:c="43"/>(подпись) <text:s text:c="27"/>(расшифровка подписи, Ф.И.О. полностью)</text:p>
      <text:p text:style-name="P411"/>
      <text:p text:style-name="P412"/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Приложение № 3</text:p>
            <text:p text:style-name="Iauiue1"><text:span text:style-name="T423">к Положению региональном этапе Всероссийского конкурса<text:s/></text:span><text:span text:style-name="T424">профессионального мастерства работников сферы дополнительного образования<text:s/></text:span><text:span text:style-name="T425">«Сердце отдаю детям»</text:span></text:p>
          </table:table-cell>
        </table:table-row>
      </table:table>
      <text:p text:style-name="P426"><text:span text:style-name="T427">Форма</text:span></text:p>
      <text:p text:style-name="P428"/>
      <text:p text:style-name="P429"/>
      <text:p text:style-name="P430">СОГЛАСИЕ<text:s/></text:p>
      <text:p text:style-name="P431"><text:span text:style-name="T432">на обработку персональных данных</text:span><text:span text:style-name="T433"><text:s/></text:span><text:span text:style-name="T434"><text:line-break/></text:span></text:p>
      <text:p text:style-name="P435"/>
      <text:p text:style-name="P436">Я, _______________________________________________________________,</text:p>
      <text:p text:style-name="P437">(фамилия, имя, отчество субъекта<text:s/>персональных данных)</text:p>
      <text:p text:style-name="P438">зарегистрированный (ая) по адресу: _______________________________________,</text:p>
      <text:p text:style-name="P439">документ, удостоверяющий личность: _____________________________________,</text:p>
      <text:p text:style-name="P440"><text:tab/><text:tab/><text:tab/><text:tab/>(вид документа, номер документа, когда и кем выдан)</text:p>
      <text:p text:style-name="P441">даю согласие на обработку моих персональных данных ГАОУ ДПО СО «Институт развития образования» (далее – оператор).</text:p>
      <text:p text:style-name="P442">Перечень персональных данных, на обработку которых дается согласие*:</text:p>
      <text:p text:style-name="P443">1. Фамилия, имя, отчество.</text:p>
      <text:p text:style-name="P444">2. Адрес регистрации.</text:p>
      <text:p text:style-name="P445">3. Место работы.</text:p>
      <text:p text:style-name="P446">4. Контактный телефон.</text:p>
      <text:p text:style-name="P447">5. Иная информация.</text:p>
      <text:p text:style-name="P448">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:</text:p>
      <text:p text:style-name="P449">1. Получение персональных данных у субъекта персональных данных,<text:s/><text:line-break/>а также у третьих лиц, в случае дополнительного согласия субъекта.</text:p>
      <text:p text:style-name="P450">2. Хранение персональных данных (в электронном виде и на бумажном носителе).</text:p>
      <text:p text:style-name="P451">3. Уточнение (обновление, изменение) персональных данных.</text:p>
      <text:p text:style-name="P452">4. Использование персональных данных.</text:p>
      <text:p text:style-name="P453">5. Передача персональных данных субъекта в порядке, предусмотренном законодательством Российской Федерации.</text:p>
      <text:p text:style-name="P454">6. Размещение персональных данных в информационно-телекоммуникационной сети «Интернет».</text:p>
      <text:p text:style-name="P455"><text:span text:style-name="T456">Настоящее согласие действует до отзыва (допускается заполнение<text:s/></text:span><text:span text:style-name="T457"><text:line-break/></text:span><text:span text:style-name="T458">«до отзыва»).</text:span></text:p>
      <text:p text:style-name="P459">Порядок отзыва настоящего согласия по личному заявлению субъекта персональных данных.</text:p>
      <text:p text:style-name="P460">_____________________<text:tab/>_______________ <text:s text:c="11"/>«___» ___________ 202__ г.</text:p>
      <text:p text:style-name="Обычный"><text:span text:style-name="T461"><text:s text:c="4"/></text:span><text:span text:style-name="T462"><text:s text:c="7"/>(подпись)</text:span><text:span text:style-name="T463"><text:tab/></text:span><text:span text:style-name="T464"><text:tab/><text:s text:c="3"/>(расшифровка подписи)</text:span><text:span text:style-name="T465"><text:tab/></text:span></text:p>
      <text:p text:style-name="P466"><text:span text:style-name="T467">* Для обработки персональных данных, содержащихся в согласии в<text:s/></text:span><text:span text:style-name="T468">письменной форме субъекта на обработку его персональных данных, дополнительное согласие не требуется.</text:span></text:p>
      <text:p text:style-name="P469"/>
      <text:soft-page-break/>
      <text:p text:style-name="P470">УТВЕРЖДЕНО</text:p>
      <text:p text:style-name="P471">приказом Министерства общего</text:p>
      <text:p text:style-name="P472">и профессионального образования<text:s/></text:p>
      <text:p text:style-name="P473">Свердловской области<text:s/></text:p>
      <text:p text:style-name="P474">от 09.10.2018 № 480-Д</text:p>
      <text:p text:style-name="P475">«Об утверждении положений</text:p>
      <text:p text:style-name="P476">о<text:s/>конкурсах, предусмотренных пунктом<text:s/></text:p>
      <text:p text:style-name="P477">7 Положения о премиях Губернатора<text:s/></text:p>
      <text:p text:style-name="P478">Свердловской области работникам<text:s/></text:p>
      <text:p text:style-name="P479">системы образования, утвержденного<text:s/></text:p>
      <text:p text:style-name="P480">Указом Губернатора Свердловской<text:s/></text:p>
      <text:p text:style-name="P481">области от 28.08.2018 № 411-УГ<text:s/></text:p>
      <text:p text:style-name="P482">«О премиях Губернатора<text:s/></text:p>
      <text:p text:style-name="P483">Свердловской области работникам<text:s/></text:p>
      <text:p text:style-name="P484">системы образования»</text:p>
      <text:p text:style-name="P485"/>
      <text:p text:style-name="P486"/>
      <text:p text:style-name="P487">ПОЛОЖЕНИЕ</text:p>
      <text:p text:style-name="P488">об областном конкурсе «Воспитать человека» <text:s/></text:p>
      <text:p text:style-name="P489"/>
      <text:p text:style-name="P490">Глава 1. Общие положения</text:p>
      <text:p text:style-name="P491"/>
      <text:p text:style-name="P492">1. Настоящее положение определяет порядок проведения областного конкурса «Воспитать человека» (далее – конкурс), по результатам которого<text:s/>осуществляется выдвижение кандидатов на соискание премий Губернатора Свердловской области работникам системы образования (далее – премии), порядок выдвижения кандидатов на соискание премий.</text:p>
      <text:p text:style-name="P493">Конкурс призван внести вклад в решение проблем по укреплению лидерства образовательных организаций в воспитании и социализации детей и молодежи; способствовать усилению внимания гражданского общества, педагогической науки и практики к совершенствованию воспитательного процесса в системе образования; повышению воспитательного потенциала образовательных организаций.</text:p>
      <text:p text:style-name="P494">2. Конкурс проводится в соответствии с Указом Губернатора Свердловской области от 28.08.2018 № 411-УГ «О премиях Губернатора Свердловской области работникам системы образования».</text:p>
      <text:p text:style-name="P495"/>
      <text:p text:style-name="P496">Глава 2. Цель и задачи конкурса</text:p>
      <text:p text:style-name="P497"/>
      <text:p text:style-name="P498">3. Целью конкурса является выявление и трансляция лучших практик организации воспитательного процесса и повышение профессиональной значимости и общественного признания деятельности педагогических работников, специалистов в области воспитания, осуществляющих педагогическую деятельность в образовательных организациях и организациях, осуществляющих обучение.</text:p>
      <text:soft-page-break/>
      <text:p text:style-name="P499">4. Задачи конкурса:</text:p>
      <text:p text:style-name="P500">1) содействие непрерывному профессиональному развитию педагогических работников, осуществляющих организацию воспитательного процесса<text:s/><text:line-break/>в образовательных организациях и организациях, осуществляющих обучение;</text:p>
      <text:p text:style-name="P501">2) выявление и поддержка талантливых педагогов и инновационного педагогического опыта в сфере организации воспитательного процесса<text:s/><text:line-break/>в образовательных организациях и организациях, осуществляющих обучение;</text:p>
      <text:p text:style-name="P502">3) представление профессиональному сообществу лучших образцов педагогической деятельности, обеспечивающих высокие результаты и качество организации воспитательного процесса;</text:p>
      <text:p text:style-name="P503">4) создание условий для творческого самовыражения профессиональной индивидуальности специалистов в области воспитания, реализации<text:s/><text:line-break/>их личностного потенциала;</text:p>
      <text:p text:style-name="P504">5) развитие профессионального сообщества специалистов в области воспитания;</text:p>
      <text:p text:style-name="P505">6) привлечение внимания законодательных и исполнительных органов государственной власти Свердловской области и органов местного самоуправления, некоммерческих организаций, средств массовой информации, широкой педагогической, родительской общественности и общественных организаций к вопросам организации воспитания и социализации детей<text:s/><text:line-break/>в<text:s/>образовательных организациях и организациях, осуществляющих обучение.</text:p>
      <text:p text:style-name="P506"/>
      <text:p text:style-name="P507">Глава 3. Участники конкурса</text:p>
      <text:p text:style-name="P508"/>
      <text:p text:style-name="P509">5. Участие в конкурсе могут принять педагогические работники организаций, осуществляющих образовательную деятельность, реализующих образовательные программы<text:s/>дошкольного образования, педагоги, выполняющие функции классного руководителя коллектива обучающихся, осваивающих образовательные программы начального общего образования, образовательные программы основного общего образования, образовательные программы среднего общего образования, а также кураторы учебных групп профессиональных образовательных организаций. Возраст участников не ограничивается.</text:p>
      <text:p text:style-name="P510">6. Участники конкурса должны иметь стаж педагогической работы не менее пяти лет. Основным местом работы участников<text:s/>конкурса должна являться организация, осуществляющая образовательную деятельность, расположенная<text:s/><text:line-break/>на территории Свердловской области.</text:p>
      <text:p text:style-name="P511">7. Организационно-техническое обеспечение конкурса осуществляется государственным автономным образовательным учреждением<text:s/>дополнительного профессионального образования Свердловской области «Институт развития образования» (далее – ГАОУ ДПО СО «Институт развития образования»).</text:p>
      <text:p text:style-name="P512"/>
      <text:p text:style-name="P513">Глава 4. Порядок выдвижения кандидатов на участие в конкурсе</text:p>
      <text:p text:style-name="P514"/>
      <text:p text:style-name="P515">8. Выдвижение кандидатов на участие в конкурсе проводится органом самоуправления образовательной организации (советом образовательной<text:s/><text:soft-page-break/>организации, попечительским советом, общим собранием, педагогическим советом и иными органами самоуправления образовательной организации), действующим в соответствии с уставом образовательной организации.</text:p>
      <text:p text:style-name="P516">Выдвижение кандидатов на участие в конкурсе оформляется представлением на участие в конкурсе по форме согласно приложению № 1<text:s/><text:line-break/>к настоящему положению (далее – представление).</text:p>
      <text:p text:style-name="P517"/>
      <text:p text:style-name="P518">Глава 5. Порядок приема документов на участие в конкурсе</text:p>
      <text:p text:style-name="P519"/>
      <text:p text:style-name="P520"><text:span text:style-name="T521">9. Документы кандидатов на участие в конкурсе принимаются на бумажном и электронных носителях в одном экземпляре, в объеме одной папки, в сроки, указанные в уведомлении о проведении конкурса (далее – уведомление), размещенное на офици</text:span><text:span text:style-name="T522">альном сайте Министерства образования<text:s/></text:span><text:span text:style-name="T523"><text:line-break/></text:span><text:span text:style-name="T524">и молодежной политики Свердловской области в информационно-телекоммуникационной сети «Интернет»<text:s/></text:span><text:a xlink:href="https://minobraz.egov66.ru/" office:target-frame-name="_top" xlink:show="replace"><text:span text:style-name="T525">https://minobraz.egov66.ru</text:span></text:a><text:span text:style-name="T526"><text:s/>(далее – сайт).<text:s/></text:span></text:p>
      <text:p text:style-name="P527">10. Документы участников конкурса рецензированию и возврату<text:s/><text:line-break/>не подлежат.</text:p>
      <text:p text:style-name="P528">11. Документы, подготовленные с нарушением требований к их оформлению и поступившие позднее срока, указанного в уведомлении,<text:s/><text:line-break/>не принимаются и не рассматриваются.</text:p>
      <text:p text:style-name="P529">12. Пакет документов для участия в конкурсе включает следующие конкурсные материалы:</text:p>
      <text:p text:style-name="P530">1) заявление участника конкурса;</text:p>
      <text:p text:style-name="P531">2) представление (в формате сканированного документа);<text:s/></text:p>
      <text:p text:style-name="P532">3) анкету участника конкурса по форме согласно приложению № 2<text:s/><text:line-break/>к настоящему положению (документ в формате Word);</text:p>
      <text:p text:style-name="P533">4) согласие на<text:s/>обработку персональных данных по форме согласно приложению № 3 к настоящему положению (в формате сканированного документа);<text:s/></text:p>
      <text:p text:style-name="P534">5) копию диплома о профессиональном (высшем или среднем профессиональном) образовании, заверенную руководителем образовательной организации по месту работы кандидата (в формате сканированного документа);<text:s/></text:p>
      <text:p text:style-name="P535">6) копию трудовой книжки, заверенной в образовательной организации<text:s/><text:line-break/>по месту работы кандидата (в формате сканированного документа);</text:p>
      <text:p text:style-name="P536">7) копию устава организации, осуществляющей<text:s/>образовательную деятельность, в которой замещает должность кандидат;</text:p>
      <text:p text:style-name="P537">8) копию лицензии на право осуществления образовательной деятельности образовательной организации по месту работы кандидата (в формате сканированного документа);</text:p>
      <text:p text:style-name="P538">9) аналитические материалы с описанием собственной эффективной педагогической деятельности в качестве педагогических работников, реализующих программы дошкольного образования, педагогов, выполняющих функции классного руководителя коллектива обучающихся, осваивающих программы начального, основного, среднего общего образования, кураторов учебных групп организаций среднего профессионального образования, специалистов в области<text:s/><text:soft-page-break/>воспитания за последние три года (объем – не более 30 000 компьютерных знаков, до пятнадцати страниц формата А4);<text:s/></text:p>
      <text:p text:style-name="P539">10) конструкт педагогического мероприятия с обучающимися (занятие, тематический классный час) в которых описаны цель, задачи, ход мероприятия, воспитательная ценность, планируемый результат (объем – не более 6 000 компьютерных знаков, до трех страниц<text:s/>формата А4);</text:p>
      <text:p text:style-name="P540">11) приложения к конкурсным материалам (копии дипломов, сертификатов<text:s/><text:line-break/>и другие материалы, свидетельствующие о достижениях);<text:s/></text:p>
      <text:p text:style-name="P541">12) портретные и сюжетные фотографии в количестве не более 10 штук (размещаются на электронном носителе).</text:p>
      <text:p text:style-name="P542">13. Сведения<text:s/>о количестве зарегистрированных участников конкурса размещаются на сайте в течение 5 календарных дней со дня окончания регистрации участников конкурса.</text:p>
      <text:p text:style-name="P543"/>
      <text:p text:style-name="P544">Глава 6. Порядок проведения конкурса</text:p>
      <text:p text:style-name="P545"/>
      <text:p text:style-name="P546">14. Конкурс проводится в два этапа: первый (заочный) и второй<text:s/>(очный).</text:p>
      <text:p text:style-name="P547">Сроки проведения этапов конкурса определяются решением конкурсной комиссии, но не позднее 10 ноября текущего года.</text:p>
      <text:p text:style-name="P548">15. Для проведения конкурса формируются конкурсная комиссия и жюри.</text:p>
      <text:p text:style-name="P549">16. Составы, порядок формирования, структура, полномочия конкурсной комиссии и жюри определяются Положением о конкурсной комиссии и жюри конкурса.</text:p>
      <text:p text:style-name="P550">17. Положение о конкурсной комиссии и жюри конкурса утверждается приказом ректора ГАОУ ДПО СО «Институт развития образования».<text:s/></text:p>
      <text:p text:style-name="P551"><text:span text:style-name="T552">18. Составы конкурсной комиссии и жюри конкур</text:span><text:span text:style-name="T553">са согласовываются<text:s/></text:span><text:span text:style-name="T554"><text:line-break/></text:span><text:span text:style-name="T555">начальником отдела высшего образования и развития педагогических кадров департамента профессионального образования Министерства образования<text:s/></text:span><text:span text:style-name="T556"><text:line-break/></text:span><text:span text:style-name="T557">и молодежной политики Свердловской области, утверждаются приказом ректора ГАОУ ДПО СО «Институт</text:span><text:span text:style-name="T558"><text:s/>развития образования».</text:span></text:p>
      <text:p text:style-name="P559">19. Первый (заочный) этап конкурса включает в себя содержательную экспертизу заявленных конкурсных документов претендентов.<text:s/></text:p>
      <text:p text:style-name="P560">Цель первого (заочного) этапа конкурса – оценка аналитической, методической, психолого-педагогической и коммуникативной компетенций участников конкурса, умения обобщить и представить опыт профессиональной деятельности.</text:p>
      <text:p text:style-name="P561">20. Первый (заочный) этап конкурса проводится в течение 20 календарных дней со дня размещения на сайте сведений о количестве участников конкурса.</text:p>
      <text:p text:style-name="P562">21. Критерии оценки конкурсного задания «Аналитическая записка»:</text:p>
      <text:p text:style-name="P563">1) цель воспитательной работы, на достижение которой направлена работа педагога и задачи сформулированы ясно, конкретно – от 0 до 5 баллов;</text:p>
      <text:p text:style-name="P564">2) формулировки обоснованы, цель достижима и диагностируема –<text:s/><text:line-break/>от 0 до 5 баллов;</text:p>
      <text:soft-page-break/>
      <text:p text:style-name="P565">3) цели и задачи реалистичны, корректны по отношению<text:s/><text:line-break/>к обучающемуся и соответствуют его возрастным особенностям –<text:s/><text:line-break/>от 0 до 5 баллов;</text:p>
      <text:p text:style-name="P566">4) формы и методы организации воспитательной работы обоснованы<text:s/><text:line-break/>с позиций соответствия обозначенным цели и задачам – от 0 до 5 баллов;</text:p>
      <text:p text:style-name="P567">5) показана и разъяснена автором воспитательная ценность форм<text:s/><text:line-break/>и методов работы в конкретных социокультурных условиях развития коллектива обучающихся – от 0 до 5 баллов;</text:p>
      <text:p text:style-name="P568">6) формы и методы технологичны, могут<text:s/>быть использованы другими педагогами – от 0 до 5 баллов;</text:p>
      <text:p text:style-name="P569">7) проблемы, встречающиеся в воспитательной работе, причины<text:s/><text:line-break/>их возникновения и способы преодоления сформулированы грамотно,<text:s/><text:line-break/>корректно – от 0 до 5 баллов;</text:p>
      <text:p text:style-name="P570">8) обозначенные проблемы позволяют составить представление<text:s/><text:line-break/>об умении педагога анализировать свою профессиональную деятельность, выявлять затруднения и перспективы – от 0 до 5 баллов;</text:p>
      <text:p text:style-name="P571">9) воспитательные результаты реальны, адекватны поставленной цели –<text:s/><text:line-break/>от 0 до 5 баллов;</text:p>
      <text:p text:style-name="P572">10) способы изучения<text:s/>воспитательных результатов корректны,<text:s/><text:line-break/>дан инструментарий – от 0 до 5 баллов;</text:p>
      <text:p text:style-name="P573">11) приложения отражают основное содержание конкурсной работы –<text:s/><text:line-break/>от 0 до 5 баллов;</text:p>
      <text:p text:style-name="P574">12) приложения расширяют и дополняют представление о практике воспитательной работы – от 0 до 5<text:s/>баллов.</text:p>
      <text:p text:style-name="P575">Максимальный балл по результатам оценки конкурсных материалов –<text:s/><text:line-break/>60 баллов.</text:p>
      <text:p text:style-name="P576">22. Критерии оценки конкурсного задания «Конструкт педагогического мероприятия с обучающимися»:</text:p>
      <text:p text:style-name="P577">1) соотнесение цели, задач и планируемого результата педагогического мероприятия с обучающимися – от 0 до 5 баллов;</text:p>
      <text:p text:style-name="P578">2) соответствие содержания и выбранной формы возрасту<text:s/><text:line-break/>обучающихся – от 0 до 5 баллов;</text:p>
      <text:p text:style-name="P579">3) представлены способы реализации системно-деятельностного<text:s/><text:line-break/>подхода – от 0 до 5 баллов;</text:p>
      <text:p text:style-name="P580">4) стилевое единство оформления, отсутствие фактических, орфографических, стилистических ошибок – от 0 до 5 баллов;</text:p>
      <text:p text:style-name="P581">5) соответствие принципам федерального государственного образовательного стандарта – от 0 до 5 баллов.</text:p>
      <text:p text:style-name="P582">Максимальное количество баллов – 25.</text:p>
      <text:p text:style-name="P583">23. Критерии оценки конкурсного задания<text:s/>«Интернет-ресурс»:</text:p>
      <text:p text:style-name="P584">1) информационная насыщенность – от 0 до 5 баллов;</text:p>
      <text:p text:style-name="P585">2) безопасность и комфортность (доступность) виртуальной образовательной среды, практическая значимость материалов – от 0 до 5 баллов;</text:p>
      <text:p text:style-name="P586">3) эффективность обеспечения обратной связи – от 0<text:s/>до 5 баллов;</text:p>
      <text:p text:style-name="P587">4) актуальность информации – от 0 до 5 баллов;</text:p>
      <text:soft-page-break/>
      <text:p text:style-name="P588">5) оригинальность и адекватность дизайна – от 0 до 5 баллов.</text:p>
      <text:p text:style-name="P589">Максимальное количество баллов по итогам оценки конкурсного задания «Интернет-ресурс» – 25 баллов.<text:s/></text:p>
      <text:p text:style-name="P590">24. По результатам оценки<text:s/>представленных участниками конкурса документов конкурсной комиссией определяется сумма баллов каждого участника конкурса и составляется рейтинг участников.<text:s/></text:p>
      <text:p text:style-name="P591">В случае равенства набранных баллов в рейтинге преимущество имеет конкурсант, подавший документы на<text:s/>конкурс ранее по времени.</text:p>
      <text:p text:style-name="P592">25. Во втором (очном) этапе конкурса принимают участие семь участников, занимающих позиции с 1 по 7 (включительно) в рейтинге по результатам первого (заочного) этапа конкурса.</text:p>
      <text:p text:style-name="P593">В случае невозможности по объективным причинам участия в финальном этапе конкурса педагог может быть заменен следующим в рейтинге<text:s/><text:line-break/>по результатам первого (заочного) этапа.</text:p>
      <text:p text:style-name="P594">26. Участники второго (очного) этапа конкурса выполняют три конкурсных задания:</text:p>
      <text:p text:style-name="P595">1) презентационный видеоролик «Секреты воспитания».<text:s/></text:p>
      <text:p text:style-name="P596">Видеоролик продолжительностью не более 3 минут. Участие в съемке детей и конкурсанта – обязательно.</text:p>
      <text:p text:style-name="P597">Критерии оценки конкурсного задания:</text:p>
      <text:p text:style-name="P598">результаты воспитательной деятельности педагога – от 0 до 5 баллов;</text:p>
      <text:p text:style-name="P599">соответствие ценностно-целевых установок современному национальному воспитательному идеалу – от 0 до 5 баллов;</text:p>
      <text:p text:style-name="P600">качество технического исполнения – от 0 до 5 баллов.</text:p>
      <text:p text:style-name="P601">Максимальное количество баллов – 15;</text:p>
      <text:p text:style-name="P602">2) конкурсное задание «Педагогическое мероприятие с обучающимися».</text:p>
      <text:p text:style-name="P603">Возраст детей определяется самостоятельно.<text:s/></text:p>
      <text:p text:style-name="P604">Критерии оценки конкурсного задания:</text:p>
      <text:p text:style-name="P605">обоснованность целесообразности проведения данного мероприятия (интерес, актуальность для данного возраста, предварительная работа с целью заинтересовать обучающихся) – от 0 до 5 баллов;</text:p>
      <text:p text:style-name="P606">применение интерактивных<text:s/>технологий организации воспитательной работы – от 0 до 5 баллов;</text:p>
      <text:p text:style-name="P607">умение поддерживать высокий уровень заинтересованности обучающихся – от 0 до 5 баллов;</text:p>
      <text:p text:style-name="P608">глубина и точность анализа результатов классного часа – от 0 до 5 баллов;</text:p>
      <text:p text:style-name="P609">умение организовать взаимодействие обучающихся между собой –<text:s/><text:line-break/>от 0 до 5 баллов.</text:p>
      <text:p text:style-name="P610">Максимальное количество баллов по итогам выполнения конкурсного задания – 25 баллов.<text:s/></text:p>
      <text:p text:style-name="P611">Регламент выполнения задания – 30 минут, включая 5 минут на вопросы жюри;</text:p>
      <text:p text:style-name="P612">3) мастер-класс с аудиторией взрослых.</text:p>
      <text:p text:style-name="P613">Представление участником конкурса способов подготовки и педагогических технологий проведения родительского собрания в образовательной организации.</text:p>
      <text:soft-page-break/>
      <text:p text:style-name="P614">Критерии оценки конкурсного задания:</text:p>
      <text:p text:style-name="P615">актуальность представленной работы (соответствие методов и содержания<text:s/>современным тенденциям развития образования) – от 0 до 5 баллов;</text:p>
      <text:p text:style-name="P616">концептуальность (обоснованность и реализация заявленных принципов<text:s/><text:line-break/>и подходов) и целостность (согласованность и соответствие структуры, методов<text:s/><text:line-break/>и содержания целям и задачам мастер-класса) –<text:s/>от 0 до 5 баллов;</text:p>
      <text:p text:style-name="P617">инновационность (новизна используемых методов, технологий и средств) – от 0 до 5 баллов;</text:p>
      <text:p text:style-name="P618">результативность (соответствие результатов поставленным целям и задачам, наличие практико-ориентированных результатов, умение адекватно проанализировать результаты своей деятельности) – от 0 до 5 баллов;</text:p>
      <text:p text:style-name="P619">коммуникативность (умение взаимодействовать с аудиторией, культура речи, способность к импровизации, педагогическая харизма) – от 0 до 5 баллов.</text:p>
      <text:p text:style-name="P620">Максимальное количество баллов по итогам выполнения конкурсного задания – 25 баллов.<text:s/></text:p>
      <text:p text:style-name="P621">Регламент выполнения задания – 20 минут, включая 5 минут на вопросы жюри.</text:p>
      <text:p text:style-name="P622">27. По результатам оценки выполнения трех конкурсных заданий второго (очного) этапа конкурса жюри определяет сумму баллов каждого участника конкурса и<text:s/>составляет итоговый рейтинг участников конкурса. <text:s text:c="3"/></text:p>
      <text:p text:style-name="P623">В случае, если участники конкурса набрали равное количество баллов, учитывается место участника конкурса в рейтинге по итогам первого (заочного) этапа.</text:p>
      <text:p text:style-name="P624"/>
      <text:p text:style-name="P625">Глава 7. Порядок подведения итогов конкурса</text:p>
      <text:p text:style-name="P626"/>
      <text:p text:style-name="P627">28. Конкурсная комиссия (жюри) на основе итогового рейтинга определяет победителей и призеров. Победителем является участник конкурса, набравший максимальное количество баллов по итогам второго (очного) этапа конкурса и занимающий первое место в итоговом рейтинге.<text:s/></text:p>
      <text:p text:style-name="P628">29. Призерами являются участники конкурса, занявшие второе и третье места в итоговом рейтинге. Победитель конкурса не может быть его призером. <text:s/></text:p>
      <text:p text:style-name="P629">30. Конкурсная комиссия выдвигает для соискания премий победителя<text:s/><text:line-break/>и призеров конкурса, оформляет представления на соискателей премий.</text:p>
      <text:p text:style-name="P630">31. Результаты второго (очного) этапа конкурса и общий рейтинг по итогам конкурса размещаются на сайте в течение 5 рабочих дней после завершения второго (очного) этапа конкурса.</text:p>
      <text:p text:style-name="P631">32. Премии победителям и призерам конкурса перечисляются Министерством образования и молодежной политики Свердловской области<text:s/><text:line-break/>на их счета, открытые ими в кредитных учреждениях, не позднее 10 декабря ежегодно.</text:p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Приложение № 1</text:p>
            <text:p text:style-name="P641">к Положению об областном конкурсе «Воспитать человека»</text:p>
          </table:table-cell>
        </table:table-row>
      </table:table>
      <text:p text:style-name="P642">Форма</text:p>
      <text:p text:style-name="P643"/>
      <text:p text:style-name="P644"/>
      <text:p text:style-name="P645">ПРЕДСТАВЛЕНИЕ<text:line-break/>на участие в областном конкурсе «Воспитать человека»</text:p>
      <text:p text:style-name="P646"/>
      <text:p text:style-name="P647"/>
      <text:p text:style-name="P648">______________________________________________________________________</text:p>
      <text:p text:style-name="P649">(наименование органа самоуправления или образовательной организации)</text:p>
      <text:p text:style-name="P650"/>
      <text:p text:style-name="P651">выдвигает<text:s/>______________________________________________________________________</text:p>
      <text:p text:style-name="P652">(фамилия, имя, отчество, должность)</text:p>
      <text:p text:style-name="P653"/>
      <text:p text:style-name="P654">на участие в конкурсе, предусмотренном пунктом 7 Положения о премиях Губернатора Свердловской области работникам системы образования, утвержденного<text:s/>Указом Губернатора Свердловской области от 28.08.2018<text:s/><text:line-break/>№ 411-УГ «О премиях Губернатора Свердловской области работникам системы образования».</text:p>
      <text:p text:style-name="P655"/>
      <text:p text:style-name="P656"/>
      <text:p text:style-name="P657">Руководитель органа самоуправления<text:s/></text:p>
      <text:p text:style-name="P658"><text:span text:style-name="T659">или образовательной организации</text:span></text:p>
      <text:p text:style-name="P660"/>
      <text:p text:style-name="P661"/>
      <text:p text:style-name="P662">_________________ ________________ ____________________________________</text:p>
      <text:p text:style-name="P663"><text:s text:c="21"/>(дата) <text:s text:c="31"/>(подпись) <text:s text:c="31"/>(расшифровка подписи, Ф.И.О. полностью)</text:p>
      <text:p text:style-name="P664"/>
      <text:p text:style-name="P665"/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Приложение № 2</text:p>
            <text:p text:style-name="P676">к Положению об областном конкурсе «Воспитать человека»</text:p>
          </table:table-cell>
        </table:table-row>
      </table:table>
      <text:p text:style-name="P677">Форма</text:p>
      <text:p text:style-name="P678"/>
      <text:p text:style-name="P679"/>
      <text:p text:style-name="P680">АНКЕТА</text:p>
      <text:p text:style-name="P681">участника областного конкурса «Воспитать человека»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P688"><text:span text:style-name="T689">1. Общие сведения</text:span></text:p>
          </table:table-cell>
          <table:covered-table-cell/>
        </table:table-row>
        <table:table-row table:style-name="TableRow690">
          <table:table-cell table:style-name="TableCell691">
            <text:p text:style-name="P692">Населенный пункт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Фамилия, имя, отчество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Дата рождения (день, месяц, год)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 table:number-columns-spanned="2">
            <text:p text:style-name="P707">2. Работа<text:s/></text:p>
          </table:table-cell>
          <table:covered-table-cell/>
        </table:table-row>
        <table:table-row table:style-name="TableRow708">
          <table:table-cell table:style-name="TableCell709">
            <text:p text:style-name="P710">Должность (с указанием предметной области)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Место работы (название образовательной<text:s/>организации полностью, в соответствии<text:s/><text:line-break/>с лицензией, уставом)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Аттестационная категория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Педагогический стаж (полных лет на момент заполнения анкеты)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3. Образование</text:p>
          </table:table-cell>
          <table:covered-table-cell/>
        </table:table-row>
        <table:table-row table:style-name="TableRow731">
          <table:table-cell table:style-name="TableCell732">
            <text:p text:style-name="P733">Образование (укажите название и год окончания учебного заведения)<text:s/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4. Контакты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Адрес</text:span><text:span text:style-name="T743"><text:s/>места работы, рабочий телефон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Мобильный телефон (</text:span><text:span text:style-name="T750">обязательно</text:span><text:span text:style-name="T751">)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Электронная почта (</text:span><text:span text:style-name="T758">обязательно</text:span><text:span text:style-name="T759">)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Адрес личного интернет-ресурса<text:s/></text:span><text:span text:style-name="T766"><text:line-break/></text:span><text:span text:style-name="T767">в информационно-телекоммуникационной сети «Интернет»</text:span><text:span text:style-name="T768"><text:s/>(</text:span><text:span text:style-name="T769">обязательно</text:span><text:span text:style-name="T770">)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5. Другое</text:p>
          </table:table-cell>
          <table:covered-table-cell/>
        </table:table-row>
        <table:table-row table:style-name="TableRow776">
          <table:table-cell table:style-name="TableCell777">
            <text:p text:style-name="P778">Дата повышения квалификации за последние<text:s/><text:line-break/>5<text:s/>лет, по каким направлениям работы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Звания, награды, премии, научные степени (укажите название и год получения)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Участие в иных конкурсах на муниципальном, областном и федеральном уровнях; год участия<text:s/><text:line-break/>и занятое место</text:p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>____________ <text:s text:c="14"/>____________________ <text:s text:c="11"/>_________________________</text:p>
      <text:p text:style-name="P793"><text:s text:c="10"/>(дата) <text:s text:c="54"/>(подпись) <text:s text:c="54"/>(Ф.И.О. полностью)</text:p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Приложение № 3</text:p>
            <text:p text:style-name="P803">к Положению об областном<text:s/>конкурсе «Воспитать человека»</text:p>
          </table:table-cell>
        </table:table-row>
      </table:table>
      <text:p text:style-name="P804">Форма</text:p>
      <text:p text:style-name="P805">СОГЛАСИЕ<text:s/></text:p>
      <text:p text:style-name="P806"><text:span text:style-name="T807">на обработку персональных данных</text:span></text:p>
      <text:p text:style-name="P808"/>
      <text:p text:style-name="P809"><text:span text:style-name="T810">Я,<text:s/></text:span><text:span text:style-name="T811">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812">,</text:span></text:p>
      <text:p text:style-name="P813">(фамилия, имя, отчество субъекта персональных<text:s/>данных)</text:p>
      <text:p text:style-name="P814">зарегистрированный (ая) по адресу: _______________________________________,</text:p>
      <text:p text:style-name="P815">документ, удостоверяющий личность: _____________________________________,</text:p>
      <text:p text:style-name="P816"><text:tab/><text:tab/><text:tab/><text:tab/><text:s text:c="48"/>(вид документа, № документа, когда и кем выдан)</text:p>
      <text:p text:style-name="P817">даю согласие на обработку моих персональных данных ГАОУ ДПО СО «ИРО», (далее – оператор).</text:p>
      <text:p text:style-name="P818">Перечень персональных данных, на обработку которых дается согласие*:</text:p>
      <text:p text:style-name="P819">1. Фамилия, имя, отчество.</text:p>
      <text:p text:style-name="P820">2. Адрес регистрации.</text:p>
      <text:p text:style-name="P821">3. Место работы.</text:p>
      <text:p text:style-name="P822">4. Контактный телефон.</text:p>
      <text:p text:style-name="P823">5. Иная информация.</text:p>
      <text:p text:style-name="P824">Перечень действий с персональными данными, на совершение которых дается согласие, общее описание используемых оператором способов обработки персональных данных:</text:p>
      <text:p text:style-name="P825">1. Получение персональных данных у субъекта персональных данных,<text:s/><text:line-break/>а также у<text:s/>третьих лиц, в случае дополнительного согласия субъекта.</text:p>
      <text:p text:style-name="P826">2. Хранение персональных данных (в электронном виде и на бумажном носителе).</text:p>
      <text:p text:style-name="P827">3. Уточнение (обновление, изменение) персональных данных.</text:p>
      <text:p text:style-name="P828">4. Использование персональных данных.</text:p>
      <text:p text:style-name="P829">5. Передача персональных<text:s/>данных субъекта в порядке, предусмотренном законодательством Российской Федерации.</text:p>
      <text:p text:style-name="P830">6. Размещение персональных данных в информационно-телекоммуникационной сети «Интернет».</text:p>
      <text:p text:style-name="P831"><text:span text:style-name="T832">Настоящее согласие действует<text:s/></text:span><text:span text:style-name="T833">до отзыва</text:span><text:span text:style-name="T834">______(допускается заполнение «до отзыва»).</text:span></text:p>
      <text:p text:style-name="P835">Порядок отзыва настоящего согласия по личному заявлению субъекта персональных данных.</text:p>
      <text:p text:style-name="P836"/>
      <text:p text:style-name="P837">_____________________<text:tab/>_______________ <text:s text:c="11"/>«___» ___________ 202__ г.</text:p>
      <text:p text:style-name="Обычный"><text:span text:style-name="T838"><text:s text:c="4"/></text:span><text:span text:style-name="T839"><text:tab/></text:span><text:span text:style-name="T840"><text:s text:c="7"/>(подпись)</text:span><text:span text:style-name="T841"><text:tab/></text:span><text:span text:style-name="T842"><text:tab/></text:span><text:span text:style-name="T843"><text:tab/><text:s text:c="3"/>(расшифровка подписи)</text:span><text:span text:style-name="T844"><text:tab/></text:span></text:p>
      <text:p text:style-name="P845"/>
      <text:p text:style-name="P846"><text:span text:style-name="T847">* Для обработки персональных данных, содержащ</text:span><text:span text:style-name="T848">ихся в согласии в письменной форме субъекта на обработку его персональных данных, дополнительное согласие не требуется.</text:span></text:p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<text:s/></text:p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25in"/>
      <style:text-properties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25in"/>
      <style:text-properties fo:color="#FF0000" style:font-size-complex="10pt" fo:hyphenate="false"/>
    </style:style>
    <style:style style:name="Основнойтекстсотступом3Знак" style:display-name="Основной текст с отступом 3 Знак" style:family="text">
      <style:text-properties fo:color="#FF0000" fo:font-size="12pt" style:font-size-asian="12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/>
      <style:text-properties style:font-name="Liberation Serif" style:font-name-asian="Mangal" style:font-name-complex="Liberation Serif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Номерстраницы" style:display-name="Номер страницы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Безинтервала" style:display-name="Без интервала" style:family="paragraph">
      <style:paragraph-properties fo:text-align="end" fo:line-height="115%"/>
      <style:text-properties fo:letter-spacing="0.0055in" style:letter-kerning="true" fo:hyphenate="false"/>
    </style:style>
    <style:style style:name="Iauiue1" style:display-name="Iau?iue1" style:family="paragraph">
      <style:paragraph-properties style:punctuation-wrap="simple" style:text-autospace="none"/>
      <style:text-properties fo:language="en" fo:country="US" fo:hyphenate="false"/>
    </style:style>
    <style:style style:name="Обычный1" style:display-name="Обычный1" style:family="paragraph">
      <style:text-properties style:language-asian="ar" style:country-asian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dou1</dc:creator>
    <meta:creation-date>2022-03-30T04:48:00Z</meta:creation-date>
    <dc:date>2022-03-30T04:48:00Z</dc:date>
    <meta:print-date>2020-03-06T03:52:00Z</meta:print-date>
    <meta:template xlink:href="Normal" xlink:type="simple"/>
    <meta:editing-cycles>2</meta:editing-cycles>
    <meta:editing-duration>PT60S</meta:editing-duration>
    <meta:document-statistic meta:page-count="23" meta:paragraph-count="85" meta:word-count="6358" meta:character-count="42518" meta:row-count="302" meta:non-whitespace-character-count="36245"/>
  </office:meta>
</office:document-meta>
</file>